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965 verleende vergunning voor het maken en verwijderen van een dam met duiker en hekwerk, kappen van bomen, het dempen en verbreden van een waterloop bij Boekelerdijk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965 verleende vergunning voor het maken en verwijderen van een dam met duiker en hekwerk, kappen van bomen, het dempen en verbreden van een waterloop bij Boekelerdijk 1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304</meta:user-defined>
    <meta:user-defined meta:name="OVERHEIDop.WsbID/DC.identifier">wsb-2019-304</meta:user-defined>
    <meta:user-defined meta:name="OVERHEID.TaxonomieBeleidsagenda/OVERHEID.category">Ruimte en infrastructuur | Organisatie en beleid</meta:user-defined>
    <meta:user-defined meta:name="DCTERMS.abstract">het maken en verwijderen van een dam met duiker en hekwerk, kappen van bomen, het dempen en verbreden van een waterloop bij Boekelerdijk 15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LV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13.089 512597.746</meta:user-defined>
    <meta:user-defined meta:name="OVERHEIDop.versieInformatie"/>
  </office:meta>
</office:document-meta>
</file>