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nieuw gemaal Marslanden te Zwolle (dossiernummer Z/19/025223)</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nieuw gemaal Marslanden te Zwolle vastgesteld. Dit besluit betreft het plaatsen en verwijderen van een gemaal nabij de Marsweg te Zwolle, die in beheer, eigendom en onderhoud zijn van het waterschap. Het huidige gemaal verkeert in slechte staat en is moeilijk te bereiken. Om de bedrijfszekerheid te garanderen wordt er een nieuw gemaal geplaatst.</text:p>
            <text:p text:style-name="common-al">Het projectplan met de daarbij behorende stukken ligt vanaf 21 maart 2019 gedurende 6 weken ter inzage op het waterschapskantoor in Zwolle, Dokter van Deenweg 186. </text:p>
            <text:p text:style-name="common-al">Tegen het besluit kunnen belanghebbenden binnen 6 weken na genoemde datum een schriftelijk bezwaarschrift indienen bij het dagelijks bestuur van het Waterschap Drents Overijsselse Delta, Postbus 60, 8000 AB Zwolle.</text:p>
            <text:p text:style-name="common-al">Het bezwaarschrift moet uw naam en adres bevatten en u moet duidelijk maken tegen welk besluit u bezwaar maakt. Uw bezwaar moet gemotiveerd, gedateerd en ondertekend zijn.</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t verzocht in het beroepschrift te vermelden dat de Crisis- en herstelwet van toepassing is.</text:p>
            <text:p text:style-name="common-al">Het projectplan treedt met de bekendmak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http://loket.rechtspraak.nl/be-stuursrecht. U moet wel beschikken over een elektronische handtekening (DigiD). Op de genoemde site staan de precieze voorwaarden.</text:p>
            <text:p text:style-name="common-al">Meer informatie?</text:p>
            <text:p text:style-name="last-al">Voor vragen over het projectplan of voor het maken van een afspraak kunt u mailen naar vergunningen@wdodelta.nl onder vermelding van het dossier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nieuw gemaal Marslanden te Zwolle (dossiernummer Z/19/0252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39</meta:user-defined>
    <meta:user-defined meta:name="OVERHEIDop.WsbID/DC.identifier">wsb-2019-30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D 18</meta:user-defined>
    <meta:user-defined meta:name="OVERHEIDop.woonplaats">Zwolle</meta:user-defined>
    <meta:user-defined meta:name="OVERHEIDop.straatnaam">Ma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gemaal Marslanden Zwolle|exb-2019-14538</meta:user-defined>
    <meta:user-defined meta:name="OVERHEIDop.externeBijlage">situatietekening |exb-2019-14539</meta:user-defined>
    <meta:user-defined meta:name="OVERHEIDop.externeBijlage">tekening gemaal Marslanden|exb-2019-14540</meta:user-defined>
    <meta:user-defined meta:name="OVERHEID.EPSG28992/DC.spatial">204665 501494</meta:user-defined>
    <meta:user-defined meta:name="OVERHEIDop.versieInformatie"/>
  </office:meta>
</office:document-meta>
</file>