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nekamp, aanbrengen watervijzel met kast, bouwplaats en leggen kabel waterloop WL00365 en WL00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ext:span>
              <text:span text:style-name="nadrukvet">t </text:span>
            </text:span>
          </text:p>
            <text:p text:style-name="last-al">Het dagelijks bestuur van waterschap Vechtstromen heeft positief besloten op de aanvraag van Stichting Edwina van Heek te Enschede voor:</text:p>
            <text:list text:style-name="id1-3-2-1-1-3">
              <text:list-item text:style-override="id1-3-2-1-1-3-1">
                <text:number>1.</text:number>
                <text:p text:style-name="al">het aanbrengen en hebben van een watervijzel met bedieningskast t.b.v. het opwekken van elektriciteit naast stuw ST01865 in waterloop WL00366 (benedendinkel) (Afvoervak AV15032) welke de verbinding maakt met waterloop WL00365 (Bijdinkel)  (Afvoervak AV14078) op landgoed Singraven te Denekamp;</text:p>
              </text:list-item>
              <text:list-item text:style-override="id1-3-2-1-1-3-2">
                <text:number>2.</text:number>
                <text:p text:style-name="al">het aanbrengen en hebben van een tijdelijke bouwplaats inclusief aan- en afvoerroute;</text:p>
              </text:list-item>
              <text:list-item text:style-override="id1-3-2-1-1-3-3">
                <text:number>3.</text:number>
                <text:p text:style-name="al">het leggen van stroomkabels voor de levering aan het energienet en voorzieningen die ten behoeve van de watervijzel worden aangebracht.</text:p>
                <text:p text:style-name="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al"> </text:p>
                <text:p text:style-name="al">
                <text:span text:style-name="nadrukvet">
                  <text:span text:style-name="nadrukcur">Ter inzage</text:span>
                </text:span>
              </text:p>
                <text:p text:style-name="al">De vergunning en de onderliggende stukken liggen ter inzage tot 6 weken na bekendmaking en kunnen worden ingezien bij het waterschap Vechtstromen op het hoofdkantoor in Almelo onder vermelding van Z-1921075.</text:p>
                <text:p text:style-name="al"> </text:p>
                <text:p text:style-name="al">
                <text:span text:style-name="nadrukvet">
                  <text:span text:style-name="nadrukcur">Bezwaar</text:span>
                </text:span>
              </text:p>
                <text:p text:style-name="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  </text:p>
                <text:p text:style-name="al">Almelo, 18 maart 2019</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aanbrengen watervijzel met kast, bouwplaats en leggen kabel waterloop WL00365 en WL0036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38</meta:user-defined>
    <meta:user-defined meta:name="OVERHEIDop.WsbID/DC.identifier">wsb-2019-30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PS 2</meta:user-defined>
    <meta:user-defined meta:name="OVERHEIDop.woonplaats">Denekamp</meta:user-defined>
    <meta:user-defined meta:name="OVERHEIDop.straatnaam">Schiphorst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4537</meta:user-defined>
    <meta:user-defined meta:name="OVERHEID.EPSG28992/DC.spatial">263508 488803</meta:user-defined>
    <meta:user-defined meta:name="OVERHEIDop.versieInformatie"/>
  </office:meta>
</office:document-meta>
</file>