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Waterwet ‘PAS / Natura 2000-gebied Wooldse Veen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PAS / Natura 2000-gebied Wooldse Veen Winterswijk’ en het project uit te voeren in overeenstemming met het bepaalde in dit plan. </text:p>
            <text:p text:style-name="common-al">In het kader van de Programmatische Aanpak Stikstof (PAS) en het Beheerplan Natura 2000 zijn onder regie van provincie Gelderland – in nauwe samenwerking met het Waterschap Rijn en IJssel, Natuurmonumenten en de gemeente Winterswijk – maatregelen uitgewerkt. Deze maatregelen zijn erop gericht het Natura 2000-gebied Wooldse Veen te behouden, te herstellen en te versterken. De uit te voeren watermaatregelen betreffen: </text:p>
            <text:list text:style-name="id1-3-2-1-1-3">
              <text:list-item text:style-override="id1-3-2-1-1-3-1">
                <text:number>1.</text:number>
                <text:p text:style-name="al">sterk verondiepen van een deel van de Wooldse Waterleiding en</text:p>
              </text:list-item>
              <text:list-item text:style-override="id1-3-2-1-1-3-2">
                <text:number>2.</text:number>
                <text:p text:style-name="al">vernatting van enkele percelen ten noorden van de Kuipersweg.</text:p>
              </text:list-item>
            </text:list>
            <text:p text:style-name="common-al">Het ontwerp projectplan Waterwet ‘PAS / Natura 2000-gebied Wooldse Veen Winterswijk’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PAS / Natura 2000-gebied Wooldse Veen Winterswijk’ kunt u terecht bij de projectleider de heer ing. S.A. Klarenbeek MSc. Hij is bereikbaar via telefoon 0314–369618 of e-mail <text:a xlink:href="mailto:s.klarenbeek@wrij.nl" xlink:type="simple">s.klarenbeek@wrij.nl</text:a>.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PAS / Natura 2000-gebied Wooldse Veen Winter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3036</meta:user-defined>
    <meta:user-defined meta:name="OVERHEIDop.WsbID/DC.identifier">wsb-2019-30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8BD 12</meta:user-defined>
    <meta:user-defined meta:name="OVERHEIDop.woonplaats">Winterswijk Woold</meta:user-defined>
    <meta:user-defined meta:name="OVERHEIDop.straatnaam">Kuipers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14516</meta:user-defined>
    <meta:user-defined meta:name="OVERHEIDop.externeBijlage">Bijlage A Detail duikers Kuipersweg|exb-2019-14517</meta:user-defined>
    <meta:user-defined meta:name="OVERHEIDop.externeBijlage">Bijlage A Detail nabij huisnr 19-21|exb-2019-14518</meta:user-defined>
    <meta:user-defined meta:name="OVERHEIDop.externeBijlage">Bijlage A Dwarsprofielen|exb-2019-14519</meta:user-defined>
    <meta:user-defined meta:name="OVERHEIDop.externeBijlage">Bijlage A Inrichtingstekening|exb-2019-14520</meta:user-defined>
    <meta:user-defined meta:name="OVERHEIDop.externeBijlage">Bijlage B Wijziging waterstaatswerken|exb-2019-14521</meta:user-defined>
    <meta:user-defined meta:name="OVERHEIDop.externeBijlage">Bijlage C Effectbeschrijving maatregelen|exb-2019-14522</meta:user-defined>
    <meta:user-defined meta:name="OVERHEID.EPSG28992/DC.spatial">248692 436998</meta:user-defined>
    <meta:user-defined meta:name="OVERHEIDop.versieInformatie"/>
  </office:meta>
</office:document-meta>
</file>