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artogsweg 4 en 6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graven van watergangen, aanleg van een leidingbrug, aanleg van twee dammen met duiker en het verwijderen van een dam nabij Hartogsweg 4 en 6 IJsselmuiden (<text:span text:style-name="nadrukcur">dossiernummer Z/19/024643; verzenddatum 18 maart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3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3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3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artogsweg 4 en 6 in IJsselm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3035</meta:user-defined>
    <meta:user-defined meta:name="OVERHEIDop.WsbID/DC.identifier">wsb-2019-30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PE 6</meta:user-defined>
    <meta:user-defined meta:name="OVERHEIDop.woonplaats">IJsselmuiden</meta:user-defined>
    <meta:user-defined meta:name="OVERHEIDop.straatnaam">Hartog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233 510477</meta:user-defined>
    <meta:user-defined meta:name="OVERHEIDop.versieInformatie"/>
  </office:meta>
</office:document-meta>
</file>