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in een A-water ter plaatse van Rosa Manushof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 in een A-water ter plaatse van Rosa Manushof 5 te Arnhem. Zaaknummer 2019017133. </text:p>
            <text:p text:style-name="common-al">Start bezwaartermijn: 0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 in een A-water ter plaatse van Rosa Manushof 5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32</meta:user-defined>
    <meta:user-defined meta:name="OVERHEIDop.WsbID/DC.identifier">wsb-2019-30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36PC</meta:user-defined>
    <meta:user-defined meta:name="OVERHEIDop.woonplaats">Arnhem</meta:user-defined>
    <meta:user-defined meta:name="OVERHEIDop.straatnaam">Rosa Manus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9275 439360</meta:user-defined>
    <meta:user-defined meta:name="OVERHEIDop.versieInformatie"/>
  </office:meta>
</office:document-meta>
</file>