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veranda door nieuwe aanbouw ter plaatse van Molendijk 5 te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veranda door nieuwe aanbouw ter plaatse van Molendijk 5 te Batenburg. Zaaknummer 2019016515. </text:p>
            <text:p text:style-name="common-al">Start bezwaartermijn: 06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3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3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3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veranda door nieuwe aanbouw ter plaatse van Molendijk 5 te Bat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3031</meta:user-defined>
    <meta:user-defined meta:name="OVERHEIDop.WsbID/DC.identifier">wsb-2019-30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34</meta:user-defined>
    <meta:user-defined meta:name="OVERHEIDop.woonplaats">Batenburg</meta:user-defined>
    <meta:user-defined meta:name="OVERHEIDop.straatnaam">Molen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2331 426241</meta:user-defined>
    <meta:user-defined meta:name="OVERHEIDop.versieInformatie"/>
  </office:meta>
</office:document-meta>
</file>