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opstallen en woning Lekdijk 48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herbouwen van opstallen en woning Lekdijk 48 te Hagestein. Zaaknummer 2019011448. </text:p>
            <text:p text:style-name="common-al">Start bezwaartermijn: 0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herbouwen van opstallen en woning Lekdijk 48 te Hagest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30</meta:user-defined>
    <meta:user-defined meta:name="OVERHEIDop.WsbID/DC.identifier">wsb-2019-30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4KC 36</meta:user-defined>
    <meta:user-defined meta:name="OVERHEIDop.woonplaats">Hagestei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516 444610</meta:user-defined>
    <meta:user-defined meta:name="OVERHEIDop.versieInformatie"/>
  </office:meta>
</office:document-meta>
</file>