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5120 het dempen van oppervlaktewater ter plaatse van Reesveld 1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januari 2019 een vergunning verleend voor het dempen van 154 m² overig oppervlaktewater ter plaatse van Reesveld 12 te Reeuwijk. </text:p>
            <text:p text:style-name="common-al"/>
            <text:p text:style-name="common-al">De stukken liggen tot en met 18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R. Winkelman van de afdeling Vergunningverlening &amp; Handhaving, telefoon 071- 3063476. </text:p>
            <text:p text:style-name="common-al"/>
            <text:p text:style-name="common-al">Leiden, 7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5120 het dempen van oppervlaktewater ter plaatse van Reesveld 12 in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303</meta:user-defined>
    <meta:user-defined meta:name="OVERHEIDop.WsbID/DC.identifier">wsb-2019-3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LL 12</meta:user-defined>
    <meta:user-defined meta:name="OVERHEIDop.woonplaats">Reeuwijk</meta:user-defined>
    <meta:user-defined meta:name="OVERHEIDop.straatnaam">Reesvel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5120|exb-2019-1257</meta:user-defined>
    <meta:user-defined meta:name="OVERHEID.EPSG28992/DC.spatial">107355 451836</meta:user-defined>
    <meta:user-defined meta:name="OVERHEIDop.versieInformatie"/>
  </office:meta>
</office:document-meta>
</file>