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lozen van water dat vrijkomt bij spuien winputten bij Middelweg 82 en Tiendweg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lozen van water dat vrijkomt bij spuien winputten bij Middelweg 82 en Tiendweg te Nieuw-Lekkerland. Zaaknummer 2018100648. </text:p>
            <text:p text:style-name="common-al">Start bezwaartermijn: 06-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2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2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2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tijdelijk lozen van water dat vrijkomt bij spuien winputten bij Middelweg 82 en Tiendweg te Nieuw-Lekkerla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29</meta:user-defined>
    <meta:user-defined meta:name="OVERHEIDop.WsbID/DC.identifier">wsb-2019-30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7</meta:user-defined>
    <meta:user-defined meta:name="OVERHEIDop.woonplaats">Nieuw-Lekkerland</meta:user-defined>
    <meta:user-defined meta:name="OVERHEIDop.straatnaam">Midde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423 433116</meta:user-defined>
    <meta:user-defined meta:name="OVERHEIDop.versieInformatie"/>
  </office:meta>
</office:document-meta>
</file>