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bodem- en grondwatersanering ter plaatse van het perceel Pastoor van der Marckstraat 64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een bodem- en grondwatersanering ter plaatse van het perceel Pastoor van der Marckstraat 64 te Weurt. Zaaknummer 2018138473. </text:p>
            <text:p text:style-name="common-al">Start bezwaartermijn: 07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2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2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2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een bodem- en grondwatersanering ter plaatse van het perceel Pastoor van der Marckstraat 64 te Weu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24</meta:user-defined>
    <meta:user-defined meta:name="OVERHEIDop.WsbID/DC.identifier">wsb-2019-30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51ZW 60</meta:user-defined>
    <meta:user-defined meta:name="OVERHEIDop.woonplaats">Weurt</meta:user-defined>
    <meta:user-defined meta:name="OVERHEIDop.straatnaam">Pastoor van der Marc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4997 430025</meta:user-defined>
    <meta:user-defined meta:name="OVERHEIDop.versieInformatie"/>
  </office:meta>
</office:document-meta>
</file>