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ijperstaart 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huisaansluiting aan de Pijperstaart 2 in Kampen. (<text:span text:style-name="nadrukcur">dossiernummer Z/18/023483 verzenddatum 9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ijperstaart 2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302</meta:user-defined>
    <meta:user-defined meta:name="OVERHEIDop.WsbID/DC.identifier">wsb-2019-3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G 2</meta:user-defined>
    <meta:user-defined meta:name="OVERHEIDop.woonplaats">Kampen</meta:user-defined>
    <meta:user-defined meta:name="OVERHEIDop.straatnaam">Pijperst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395 509289</meta:user-defined>
    <meta:user-defined meta:name="OVERHEIDop.versieInformatie"/>
  </office:meta>
</office:document-meta>
</file>