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Raamsdonkstraat 79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9UTP00614 ingevolge de Keur waterschap Brabantse Delta 2015 bekend gemaakt op 15 maart 2019 voor het aanleggen van een zwembad in de beschermingszone van een a-water ter hoogte van Raamsdonkstraat 79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aart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0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019</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19</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19</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Raamsdonkstraat 79 te Tilbur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0</meta:user-defined>
    <meta:user-defined meta:name="OVERHEIDop.publicationIssue">3019</meta:user-defined>
    <meta:user-defined meta:name="OVERHEIDop.WsbID/DC.identifier">wsb-2019-301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5DD 79</meta:user-defined>
    <meta:user-defined meta:name="OVERHEIDop.woonplaats">Tilburg</meta:user-defined>
    <meta:user-defined meta:name="OVERHEIDop.straatnaam">Raamsdon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0614|exb-2019-14483</meta:user-defined>
    <meta:user-defined meta:name="OVERHEID.EPSG28992/DC.spatial">126719 399916</meta:user-defined>
    <meta:user-defined meta:name="OVERHEIDop.versieInformatie"/>
  </office:meta>
</office:document-meta>
</file>