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nieuw bouwen van een schuur, het plaatsen van een haag en het aanbrengen van drie uitstroomvoorzieningen ter plaatse van Lindelaan 1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nieuw bouwen van een schuur, het plaatsen van een haag en het aanbrengen van drie uitstroomvoorzieningen ter plaatse van Lindelaan 1 te Opheusden. Zaaknummer 2019013070. </text:p>
            <text:p text:style-name="common-al">Start bezwaartermijn: 09-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1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1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1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nieuw bouwen van een schuur, het plaatsen van een haag en het aanbrengen van drie uitstroomvoorzieningen ter plaatse van Lindelaan 1 te Opheus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3014</meta:user-defined>
    <meta:user-defined meta:name="OVERHEIDop.WsbID/DC.identifier">wsb-2019-30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43MA 11</meta:user-defined>
    <meta:user-defined meta:name="OVERHEIDop.woonplaats">Opheusden</meta:user-defined>
    <meta:user-defined meta:name="OVERHEIDop.straatnaam">Linde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1771 438524</meta:user-defined>
    <meta:user-defined meta:name="OVERHEIDop.versieInformatie"/>
  </office:meta>
</office:document-meta>
</file>