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verkapping in beschermingszone A-water ter plaatse van Gijbelandsedijk 125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overkapping in beschermingszone A-water ter plaatse van Gijbelandsedijk 125 te Brandwijk. Zaaknummer 2019019008. </text:p>
            <text:p text:style-name="common-al">Start bezwaartermijn: 09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1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overkapping in beschermingszone A-water ter plaatse van Gijbelandsedijk 125 te Bran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13</meta:user-defined>
    <meta:user-defined meta:name="OVERHEIDop.WsbID/DC.identifier">wsb-2019-30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4VH 116</meta:user-defined>
    <meta:user-defined meta:name="OVERHEIDop.woonplaats">Brandwijk</meta:user-defined>
    <meta:user-defined meta:name="OVERHEIDop.straatnaam">Gijbeland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665 432829</meta:user-defined>
    <meta:user-defined meta:name="OVERHEIDop.versieInformatie"/>
  </office:meta>
</office:document-meta>
</file>