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en daarbij aanpassen van wateren en duikers langs N839 tussen Huissen en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sneld afvoeren van hemelwater en daarbij aanpassen van wateren en duikers langs N839 tussen Huissen en Bemmel. Zaaknummer 2018118703. </text:p>
            <text:p text:style-name="common-al">Start bezwaartermijn: 09-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sneld afvoeren van hemelwater en daarbij aanpassen van wateren en duikers langs N839 tussen Huissen en Bemm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12</meta:user-defined>
    <meta:user-defined meta:name="OVERHEIDop.WsbID/DC.identifier">wsb-2019-30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81LC 55</meta:user-defined>
    <meta:user-defined meta:name="OVERHEIDop.woonplaats">Bemmel</meta:user-defined>
    <meta:user-defined meta:name="OVERHEIDop.straatnaam">Ka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1124 435562</meta:user-defined>
    <meta:user-defined meta:name="OVERHEIDop.versieInformatie"/>
  </office:meta>
</office:document-meta>
</file>