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verlenen van een RVV ontheffing voor onbepaalde tijd voor Oosteind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verlenen van een RVV ontheffing voor onbepaalde tijd voor Oosteind te Oud-Alblas. Zaaknummer 2019010914. </text:p>
            <text:p text:style-name="common-al">Start bezwaartermijn: 1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verlenen van een RVV ontheffing voor onbepaalde tijd voor Oosteind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1</meta:user-defined>
    <meta:user-defined meta:name="OVERHEIDop.WsbID/DC.identifier">wsb-2019-301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V 55a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535 430227</meta:user-defined>
    <meta:user-defined meta:name="OVERHEIDop.versieInformatie"/>
  </office:meta>
</office:document-meta>
</file>