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twee nieuwe dijkwoningen en plaatsen van keerwanden ter plaatse van Molenstraat 2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twee nieuwe dijkwoningen en plaatsen van keerwanden ter plaatse van Molenstraat 2 te Ophemert. Zaaknummer 2018153850. </text:p>
            <text:p text:style-name="common-al">Start bezwaartermijn: 12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twee nieuwe dijkwoningen en plaatsen van keerwanden ter plaatse van Molenstraat 2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10</meta:user-defined>
    <meta:user-defined meta:name="OVERHEIDop.WsbID/DC.identifier">wsb-2019-30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1AC</meta:user-defined>
    <meta:user-defined meta:name="OVERHEIDop.woonplaats">Ophemert</meta:user-defined>
    <meta:user-defined meta:name="OVERHEIDop.straatnaam">Mol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291 428589</meta:user-defined>
    <meta:user-defined meta:name="OVERHEIDop.versieInformatie"/>
  </office:meta>
</office:document-meta>
</file>