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artweg en Meester Janssenweg in Dongen Vaart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9UTP00622 ingevolge de Keur waterschap Brabantse Delta 2015 bekend gemaakt op 15 maart 2019 voor het aanleggen van een transportleiding (voor water) in de beschermingszone, evenwijdig aan a-wateren, het aanleggen en later verwijderen van een tijdelijke transportleiding (voor water) in de beschermingszone, evenwijdig aan a-wateren ter hoogte van Vaartweg en Meester Janssenweg te Dongen Vaart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0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0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0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artweg en Meester Janssenweg in Dongen Vaart te Do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09</meta:user-defined>
    <meta:user-defined meta:name="OVERHEIDop.WsbID/DC.identifier">wsb-2019-30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NE 112</meta:user-defined>
    <meta:user-defined meta:name="OVERHEIDop.woonplaats">Dongen</meta:user-defined>
    <meta:user-defined meta:name="OVERHEIDop.straatnaam">Vaar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22|exb-2019-14467</meta:user-defined>
    <meta:user-defined meta:name="OVERHEID.EPSG28992/DC.spatial">125963 406116</meta:user-defined>
    <meta:user-defined meta:name="OVERHEIDop.versieInformatie"/>
  </office:meta>
</office:document-meta>
</file>