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tijdelijk berijden van 1 februari 2019 t/m 29 februari 2020 van de Bolgerijsekade en Merwedekade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tijdelijk berijden van 1 februari 2019 t/m 29 februari 2020 van de Bolgerijsekade en Merwedekade te Vianen, zaaknummer 2019017456. </text:p>
            <text:p text:style-name="common-al">Start bezwaartermijn: 13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tijdelijk berijden van 1 februari 2019 t/m 29 februari 2020 van de Bolgerijsekade en Merwedekade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6</meta:user-defined>
    <meta:user-defined meta:name="OVERHEIDop.WsbID/DC.identifier">wsb-2019-300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</meta:user-defined>
    <meta:user-defined meta:name="OVERHEIDop.woonplaats">Vianen</meta:user-defined>
    <meta:user-defined meta:name="OVERHEIDop.straatnaam">Bolgerijs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694 441858</meta:user-defined>
    <meta:user-defined meta:name="OVERHEIDop.versieInformatie"/>
  </office:meta>
</office:document-meta>
</file>