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4 handboringen ter plaatse van Buiten de Waterpoor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4 handboringen ter plaatse van Buiten de Waterpoort 2 te Gorinchem, zaaknummer 2019018398. </text:p>
            <text:p text:style-name="common-al">Start bezwaartermijn: 13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4 handboringen ter plaatse van Buiten de Waterpoort 2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4</meta:user-defined>
    <meta:user-defined meta:name="OVERHEIDop.WsbID/DC.identifier">wsb-2019-30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CS</meta:user-defined>
    <meta:user-defined meta:name="OVERHEIDop.woonplaats">Gorinchem</meta:user-defined>
    <meta:user-defined meta:name="OVERHEIDop.straatnaam">Buiten de Waterpoor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260 426518</meta:user-defined>
    <meta:user-defined meta:name="OVERHEIDop.versieInformatie"/>
  </office:meta>
</office:document-meta>
</file>