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gang ter plaatse van Neerpolderseweg 108a te Giessenburg, de Bild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over A-watergang ter plaatse van Neerpolderseweg 108a te Giessenburg, de Bilderhof, zaaknummer 2019019214. </text:p>
            <text:p text:style-name="common-al">Start bezwaartermijn: 14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0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over A-watergang ter plaatse van Neerpolderseweg 108a te Giessenburg, de Bilderh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00</meta:user-defined>
    <meta:user-defined meta:name="OVERHEIDop.WsbID/DC.identifier">wsb-2019-30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81JV 108a h005</meta:user-defined>
    <meta:user-defined meta:name="OVERHEIDop.woonplaats">Giessenburg</meta:user-defined>
    <meta:user-defined meta:name="OVERHEIDop.straatnaam">Neerpolder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231 427580</meta:user-defined>
    <meta:user-defined meta:name="OVERHEIDop.versieInformatie"/>
  </office:meta>
</office:document-meta>
</file>