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6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3644 ingevolge de Keur waterschap Brabantse Delta 2015 bekend gemaakt op 9 januari 2019 voor het hebben en onderhouden van een tuin (hieronder wordt verstaan: beplanting/bomen) tot aan de insteek van een a-water, bouwwerken in een a-water (houten grondkerende constructie met ophoging talud en hekwerken haaks (erfafscheiding), een permanent bouwwerk in de beschermingszone van een a-water (stenen muurtje) en hekwerken haaks (erfafscheiding) op een a-water ter hoogte van Keizersdam 6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6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300</meta:user-defined>
    <meta:user-defined meta:name="OVERHEIDop.WsbID/DC.identifier">wsb-2019-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6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644|exb-2019-1251</meta:user-defined>
    <meta:user-defined meta:name="OVERHEID.EPSG28992/DC.spatial">118508 408832</meta:user-defined>
    <meta:user-defined meta:name="OVERHEIDop.versieInformatie"/>
  </office:meta>
</office:document-meta>
</file>