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31 januari 2019</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komt donderdagavond 31 januari 2019 bijeen tijdens een openbare vergadering in zaal 1 van het waterschapshuis, Handelsweg 100 in Ridderkerk. De vergadering begint om 19.30 uur. </text:p>
            <text:p text:style-name="common-al">De agenda met bijbehorende stukken staan op de <text:a xlink:href="http://wshd.notubiz.nl/ " xlink:type="simple">website van het waterschap  </text:a>en liggen tevens ter inzage in het waterschapshuis in Ridderkerk.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text:a xlink:href="mailto:bestuur@wshd.nl" xlink:type="simple">bestuur@wshd.nl</text:a>.</text:p>
            <text:p text:style-name="common-al">  Voor meer informatie kunt u contact opnemen met mevrouw Heiltje Duijster, via telefoonnummer 06-51543383 of e-mail <text:a xlink:href="mailto:bestuur@wshd.nl" xlink:type="simple">bestuur@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I.G.M. de Bondt, dijkgraaf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31 januar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3</meta:user-defined>
    <meta:user-defined meta:name="OVERHEIDop.WsbID/DC.identifier">wsb-2019-3</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