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(uitbreiden) scheepshal ter plaatse van Marinewe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(uitbreiden) scheepshal ter plaatse van Marineweg 1 te Alblasserdam. Zaaknummer 2019020435. </text:p>
            <text:p text:style-name="common-al">Start bezwaartermijn: 15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(uitbreiden) scheepshal ter plaatse van Marineweg 1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98</meta:user-defined>
    <meta:user-defined meta:name="OVERHEIDop.WsbID/DC.identifier">wsb-2019-2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BX 1</meta:user-defined>
    <meta:user-defined meta:name="OVERHEIDop.woonplaats">Alblasserdam</meta:user-defined>
    <meta:user-defined meta:name="OVERHEIDop.straatnaam">Mari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738 430382</meta:user-defined>
    <meta:user-defined meta:name="OVERHEIDop.versieInformatie"/>
  </office:meta>
</office:document-meta>
</file>