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planting, verharding, afrastering en poort ter plaatse van de Rijndijk 65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beplanting, verharding, afrastering en poort ter plaatse van de Rijndijk 65 te Doornenburg. Zaaknummer 2019022210. </text:p>
            <text:p text:style-name="common-al">Start bezwaartermijn: 15-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beplanting, verharding, afrastering en poort ter plaatse van de Rijndijk 65 te Doorn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97</meta:user-defined>
    <meta:user-defined meta:name="OVERHEIDop.WsbID/DC.identifier">wsb-2019-29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6MC 67</meta:user-defined>
    <meta:user-defined meta:name="OVERHEIDop.woonplaats">Doornenburg</meta:user-defined>
    <meta:user-defined meta:name="OVERHEIDop.straatnaam">Rij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6239 435263</meta:user-defined>
    <meta:user-defined meta:name="OVERHEIDop.versieInformatie"/>
  </office:meta>
</office:document-meta>
</file>