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plaatsen van een dam met duiker ter plaatse van Loosdorp 2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plaatsen van een dam met duiker ter plaatse van Loosdorp 28 te Leerdam. Zaaknummer 2019009308. </text:p>
            <text:p text:style-name="common-al">Start bezwaartermijn: 15-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plaatsen van een dam met duiker ter plaatse van Loosdorp 28 te Le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96</meta:user-defined>
    <meta:user-defined meta:name="OVERHEIDop.WsbID/DC.identifier">wsb-2019-29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LT 12</meta:user-defined>
    <meta:user-defined meta:name="OVERHEIDop.woonplaats">Leerdam</meta:user-defined>
    <meta:user-defined meta:name="OVERHEIDop.straatnaam">Loosdor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945 434920</meta:user-defined>
    <meta:user-defined meta:name="OVERHEIDop.versieInformatie"/>
  </office:meta>
</office:document-meta>
</file>