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n Keizersdam 85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10214 ingevolge de Keur waterschap Brabantse Delta 2015 bekend gemaakt op 15 maart 2019 voor het hebben en onderhouden van een tuin (hieronder wordt verstaan: beplanting/bomen) tot aan de insteek van een a-water, bouwwerken in een a-water (houten bielzen, stenen terras, ophoging talud met stenen grondkerende constructie, trap, hekwerken haaks (erfafscheiding)), permanente bouwwerken (poort en stenen muren) in de beschermingszone van een a-water en hekwerken haaks (erfafscheiding) in de beschermingszone van een a-water ter hoogte van Keizersdam 85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9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9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9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n Keizersdam 85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2990</meta:user-defined>
    <meta:user-defined meta:name="OVERHEIDop.WsbID/DC.identifier">wsb-2019-29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E 85</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0214|exb-2019-14425</meta:user-defined>
    <meta:user-defined meta:name="OVERHEID.EPSG28992/DC.spatial">118565 408833</meta:user-defined>
    <meta:user-defined meta:name="OVERHEIDop.versieInformatie"/>
  </office:meta>
</office:document-meta>
</file>