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, houden van avond-4-daagse langs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Avond-4-daagse commissie Hengelo te Hengelo voor het houden van de avond-4-daagse op 4 juni 2019 tot en met 6 juni 2019 ter plaatse van verschillende waterlopen in de gemeente Hengelo.</text:p>
            <text:p text:style-name="common-al"> </text:p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175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8 maart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98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8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8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, houden van avond-4-daagse langs diverse waterlop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989</meta:user-defined>
    <meta:user-defined meta:name="OVERHEIDop.WsbID/DC.identifier">wsb-2019-298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55ES 234</meta:user-defined>
    <meta:user-defined meta:name="OVERHEIDop.woonplaats">Hengelo</meta:user-defined>
    <meta:user-defined meta:name="OVERHEIDop.straatnaam">Krabbenbo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14422</meta:user-defined>
    <meta:user-defined meta:name="OVERHEID.EPSG28992/DC.spatial">249218 475433</meta:user-defined>
    <meta:user-defined meta:name="OVERHEIDop.versieInformatie"/>
  </office:meta>
</office:document-meta>
</file>