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drainage-uitmondingen waterloop WL0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B. Folbert te Vriezenveen voor het aanbrengen en hebben van 49 drainage-uitmondingen in het talud op de rechter oever van waterloop WL01474 (afvoervak AVO4212), ter plaatse van het perceel kadastraal bekend als gemeente Vriezenveen, sectie G, nummer 1527 te Vriezenveen.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84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drainage-uitmondingen waterloop WL0147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986</meta:user-defined>
    <meta:user-defined meta:name="OVERHEIDop.WsbID/DC.identifier">wsb-2019-29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EE 28</meta:user-defined>
    <meta:user-defined meta:name="OVERHEIDop.woonplaats">Vriezenveen</meta:user-defined>
    <meta:user-defined meta:name="OVERHEIDop.straatnaam">Harms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4390</meta:user-defined>
    <meta:user-defined meta:name="OVERHEID.EPSG28992/DC.spatial">238034 493571</meta:user-defined>
    <meta:user-defined meta:name="OVERHEIDop.versieInformatie"/>
  </office:meta>
</office:document-meta>
</file>