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3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603 ingevolge de Keur waterschap Brabantse Delta 2015 bekend gemaakt op 9 januari 2019 voor het hebben en onderhouden van een tuin (hieronder wordt verstaan: beplanting/bomen) tot aan de insteek van een a-water zonder bouwwerken, bouwwerken (hekwerken haaks (erfafscheiding)) in een a-water en hekwerken haaks in de beschermingszone van een a-water nabij het a-water ter hoogte van Keizersdam 3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3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8</meta:user-defined>
    <meta:user-defined meta:name="OVERHEIDop.WsbID/DC.identifier">wsb-2019-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D 37</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603|exb-2019-1247</meta:user-defined>
    <meta:user-defined meta:name="OVERHEID.EPSG28992/DC.spatial">118484 408780</meta:user-defined>
    <meta:user-defined meta:name="OVERHEIDop.versieInformatie"/>
  </office:meta>
</office:document-meta>
</file>