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een botenhuis naar een bijgebouw en het dempen van oppervlaktewater, ter hoogte van De Plassen Zuid 474, 3621 PZ Breukelen - AGV - WN2019-0000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ijzigen van een botenhuis naar een bijgebouw en het dempen van oppervlaktewater, ter hoogte van De Plassen Zuid 474, 3621 PZ Breukelen.</text:p>
            <text:p text:style-name="tussenkopcur">Inzien van de stukken</text:p>
            <text:p text:style-name="common-al">Vanaf 20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0092 vermeldt, kunnen wij u sneller helpen.</text:p>
            <text:p text:style-name="common-al"/>
            <text:p text:style-name="last-al">Amsterdam, 20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7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7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7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een botenhuis naar een bijgebouw en het dempen van oppervlaktewater, ter hoogte van De Plassen Zuid 474, 3621 PZ Breukelen - AGV - WN2019-00009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2978</meta:user-defined>
    <meta:user-defined meta:name="OVERHEIDop.WsbID/DC.identifier">wsb-2019-29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PZ 395</meta:user-defined>
    <meta:user-defined meta:name="OVERHEIDop.woonplaats">Breukelen</meta:user-defined>
    <meta:user-defined meta:name="OVERHEIDop.straatnaam">De Plassen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4338</meta:user-defined>
    <meta:user-defined meta:name="OVERHEIDop.externeBijlage">Bijlage 1|exb-2019-14339</meta:user-defined>
    <meta:user-defined meta:name="OVERHEID.EPSG28992/DC.spatial">131642 464266</meta:user-defined>
    <meta:user-defined meta:name="OVERHEIDop.versieInformatie"/>
  </office:meta>
</office:document-meta>
</file>