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9388 verleende vergunning voor het leggen van kabels langs waterlopen en evenwijdig aan waterkering die tevens tweemaal wordt gekruist ter hoogte van Prins Frisoweg 1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9388 verleende vergunning voor het leggen van kabels langs waterlopen en evenwijdig aan waterkering die tevens tweemaal wordt gekruist ter hoogte van Prins Frisoweg 1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76</meta:user-defined>
    <meta:user-defined meta:name="OVERHEIDop.WsbID/DC.identifier">wsb-2019-2976</meta:user-defined>
    <meta:user-defined meta:name="OVERHEID.TaxonomieBeleidsagenda/OVERHEID.category">Ruimte en infrastructuur | Organisatie en beleid</meta:user-defined>
    <meta:user-defined meta:name="DCTERMS.abstract">het leggen van kabels langs waterlopen en evenwijdig aan waterkering die tevens tweemaal wordt gekruist ter hoogte van Prins Frisoweg 1 in 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BH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83.97 539782.485</meta:user-defined>
    <meta:user-defined meta:name="OVERHEIDop.versieInformatie"/>
  </office:meta>
</office:document-meta>
</file>