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9224 verleende vergunning voor het aanleggen van een kabel en het plaatsen van een laadpaal bij Nauerna 4E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7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7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9224 verleende vergunning voor het aanleggen van een kabel en het plaatsen van een laadpaal bij Nauerna 4E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75</meta:user-defined>
    <meta:user-defined meta:name="OVERHEIDop.WsbID/DC.identifier">wsb-2019-2975</meta:user-defined>
    <meta:user-defined meta:name="OVERHEID.TaxonomieBeleidsagenda/OVERHEID.category">Ruimte en infrastructuur | Organisatie en beleid</meta:user-defined>
    <meta:user-defined meta:name="DCTERMS.abstract">het aanleggen van een kabel en het plaatsen van een laadpaal bij Nauerna 4E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G 36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307 495039</meta:user-defined>
    <meta:user-defined meta:name="OVERHEIDop.versieInformatie"/>
  </office:meta>
</office:document-meta>
</file>