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8617 verleende vergunning voor het leggen leggen en vervangen van een kabel in de regionale waterkering bij de kruising van de Oostzijde en de Veering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8617 verleende vergunning voor het leggen leggen en vervangen van een kabel in de regionale waterkering bij de kruising van de Oostzijde en de Veeringstraat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74</meta:user-defined>
    <meta:user-defined meta:name="OVERHEIDop.WsbID/DC.identifier">wsb-2019-2974</meta:user-defined>
    <meta:user-defined meta:name="OVERHEID.TaxonomieBeleidsagenda/OVERHEID.category">Ruimte en infrastructuur | Organisatie en beleid</meta:user-defined>
    <meta:user-defined meta:name="DCTERMS.abstract">het leggen leggen en vervangen van een kabel in de regionale waterkering bij de kruising van de Oostzijde en de Veeringstraat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NJ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56.603 496050.992</meta:user-defined>
    <meta:user-defined meta:name="OVERHEIDop.versieInformatie"/>
  </office:meta>
</office:document-meta>
</file>