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7882 verleende vergunning voor het dempen van een waterloop/verbreden dam i.v.m. (her)bouw woning en vergroten berging bij Buurt 6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7882 verleende vergunning voor het dempen van een waterloop/verbreden dam i.v.m. (her)bouw woning en vergroten berging bij Buurt 6 in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71</meta:user-defined>
    <meta:user-defined meta:name="OVERHEIDop.WsbID/DC.identifier">wsb-2019-2971</meta:user-defined>
    <meta:user-defined meta:name="OVERHEID.TaxonomieBeleidsagenda/OVERHEID.category">Ruimte en infrastructuur | Organisatie en beleid</meta:user-defined>
    <meta:user-defined meta:name="DCTERMS.abstract">het dempen van een waterloop/verbreden dam i.v.m. (her)bouw woning en vergroten berging bij Buurt 6 in Mid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GE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742 524504</meta:user-defined>
    <meta:user-defined meta:name="OVERHEIDop.versieInformatie"/>
  </office:meta>
</office:document-meta>
</file>