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twee laagspanningskabels bij een watergang op de locatie nabij Kapelleweg 4 in Cothen. (code HDSR38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erleend voor het leggen van twee laagspanningskabels in de beschermingszone van een primaire watergang op de locatie nabij Kapelleweg 4 in Cothen in de gemeente Wijk bij Duurstede. Dit besluit is verzonden op 15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26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7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7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7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twee laagspanningskabels bij een watergang op de locatie nabij Kapelleweg 4 in Cothen. (code HDSR3855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70</meta:user-defined>
    <meta:user-defined meta:name="OVERHEIDop.WsbID/DC.identifier">wsb-2019-2970</meta:user-defined>
    <meta:user-defined meta:name="OVERHEID.TaxonomieBeleidsagenda/OVERHEID.category">Ruimte en infrastructuur | Organisatie en beleid</meta:user-defined>
    <meta:user-defined meta:name="OVERHEIDop.referentienummer">HDSR 38552</meta:user-defined>
    <meta:user-defined meta:name="DCTERMS.abstract">Watervergunning (raam) voor het leggen van twee laagspanningskabels bij een watergang op de locatie nabij Kapelleweg 4 in Coth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5LA 4</meta:user-defined>
    <meta:user-defined meta:name="OVERHEIDop.woonplaats">Cothen</meta:user-defined>
    <meta:user-defined meta:name="OVERHEIDop.straatnaam">Kapell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552 - raam|exb-2019-14231</meta:user-defined>
    <meta:user-defined meta:name="OVERHEIDop.externeBijlage">bijlage HDSR 38552|exb-2019-14232</meta:user-defined>
    <meta:user-defined meta:name="OVERHEID.EPSG28992/DC.spatial">146434 444650</meta:user-defined>
    <meta:user-defined meta:name="OVERHEIDop.versieInformatie"/>
  </office:meta>
</office:document-meta>
</file>