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627995 verleende vergunning voor het onttrekken en lozen op de gemeentelijke riolering van grondwater voor een grondwatersanering bij de Paltrokstraat 17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69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69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69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627995 verleende vergunning voor het onttrekken en lozen op de gemeentelijke riolering van grondwater voor een grondwatersanering bij de Paltrokstraat 17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2969</meta:user-defined>
    <meta:user-defined meta:name="OVERHEIDop.WsbID/DC.identifier">wsb-2019-2969</meta:user-defined>
    <meta:user-defined meta:name="OVERHEID.TaxonomieBeleidsagenda/OVERHEID.category">Ruimte en infrastructuur | Organisatie en beleid</meta:user-defined>
    <meta:user-defined meta:name="DCTERMS.abstract">het onttrekken en lozen op de gemeentelijke riolering van grondwater voor een grondwatersanering bij de Paltrokstraat 17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8EJ 1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112 496853</meta:user-defined>
    <meta:user-defined meta:name="OVERHEIDop.versieInformatie"/>
  </office:meta>
</office:document-meta>
</file>