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7693 verleende vergunning voor het dempen van gedeelte waterloop, het graven van twee waterpartijen en aanbrengen van beplanting in een primaire waterkering bij Warder 143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6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6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7693 verleende vergunning voor het dempen van gedeelte waterloop, het graven van twee waterpartijen en aanbrengen van beplanting in een primaire waterkering bij Warder 143 in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68</meta:user-defined>
    <meta:user-defined meta:name="OVERHEIDop.WsbID/DC.identifier">wsb-2019-2968</meta:user-defined>
    <meta:user-defined meta:name="OVERHEID.TaxonomieBeleidsagenda/OVERHEID.category">Ruimte en infrastructuur | Organisatie en beleid</meta:user-defined>
    <meta:user-defined meta:name="DCTERMS.abstract">het dempen van gedeelte waterloop, het graven van twee waterpartijen en aanbrengen van beplanting in een primaire waterkering bij Warder 143 in War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J 1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988.37 508498.21</meta:user-defined>
    <meta:user-defined meta:name="OVERHEIDop.versieInformatie"/>
  </office:meta>
</office:document-meta>
</file>