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het dempen van watergangen en het realiseren van oeverbeschoeiing, ter hoogte van Krijn Taconiskade 186, 1087 HW Amsterdam - AGV - WN2019-001517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en lozen van grondwater, het dempen van watergangen en het realiseren van oeverbeschoeiing, ter hoogte van Krijn Taconiskade 186, 1087 HW Amsterdam. Waternet behandelt deze aanvraag namens AGV.</text:p>
            <text:p text:style-name="tussenkopcur">Stukken inzien</text:p>
            <text:p text:style-name="common-al">Vanaf 19 maart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 april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151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9-001517 vermeldt, kunnen wij u sneller helpen.</text:p>
            <text:p text:style-name="common-al"/>
            <text:p text:style-name="last-al">Amsterdam, 19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6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en lozen van grondwater, het dempen van watergangen en het realiseren van oeverbeschoeiing, ter hoogte van Krijn Taconiskade 186, 1087 HW Amsterdam - AGV - WN2019-0015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66</meta:user-defined>
    <meta:user-defined meta:name="OVERHEIDop.WsbID/DC.identifier">wsb-2019-29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V 124a</meta:user-defined>
    <meta:user-defined meta:name="OVERHEIDop.woonplaats">Amsterdam</meta:user-defined>
    <meta:user-defined meta:name="OVERHEIDop.straatnaam">Krijn Taconiskade</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9-14221</meta:user-defined>
    <meta:user-defined meta:name="OVERHEIDop.externeBijlage">Bemalingsadvies|exb-2019-14222</meta:user-defined>
    <meta:user-defined meta:name="OVERHEID.EPSG28992/DC.spatial">128846 485079</meta:user-defined>
    <meta:user-defined meta:name="OVERHEIDop.versieInformatie"/>
  </office:meta>
</office:document-meta>
</file>