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peilscheidingen in een tertiaire watergang en het verhogen van het waterpeil (opmaling) in deze watergang gedurende een deel van het jaar op de locatie nabij Groene Hoon 1 in Houten. (code HDSR37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t aanleggen van peilscheidingen in een tertiaire watergang en het verhogen van het waterpeil (opmaling) in deze watergang gedurende een deel van het jaar op de locatie nabij Groene Hoon 1 in Houten. Dit besluit is verzonden op 15 maart 2019.</text:p>
            <text:p text:style-name="tussenkopcur">
            <text:span text:style-name="nadrukvet">Ter inzage </text:span>
          </text:p>
            <text:p text:style-name="common-al">U kunt de vergunning en de bijbehorende stukken inzien tot en met 26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6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peilscheidingen in een tertiaire watergang en het verhogen van het waterpeil (opmaling) in deze watergang gedurende een deel van het jaar op de locatie nabij Groene Hoon 1 in Houten. (code HDSR377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65</meta:user-defined>
    <meta:user-defined meta:name="OVERHEIDop.WsbID/DC.identifier">wsb-2019-2965</meta:user-defined>
    <meta:user-defined meta:name="OVERHEID.TaxonomieBeleidsagenda/OVERHEID.category">Ruimte en infrastructuur | Organisatie en beleid</meta:user-defined>
    <meta:user-defined meta:name="OVERHEIDop.referentienummer">HDSR 37724</meta:user-defined>
    <meta:user-defined meta:name="DCTERMS.abstract">Watervergunning voor het aanleggen van peilscheidingen in een tertiaire watergang en het verhogen van het waterpeil (opmaling) in deze watergang gedurende een deel van het jaar op de locatie nabij Groene Hoon 1 in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1LZ 1</meta:user-defined>
    <meta:user-defined meta:name="OVERHEIDop.woonplaats">Houten</meta:user-defined>
    <meta:user-defined meta:name="OVERHEIDop.straatnaam">Groene Hoo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724|exb-2019-14219</meta:user-defined>
    <meta:user-defined meta:name="OVERHEIDop.externeBijlage">bijlage HDSR 37724|exb-2019-14220</meta:user-defined>
    <meta:user-defined meta:name="OVERHEID.EPSG28992/DC.spatial">138789 447730</meta:user-defined>
    <meta:user-defined meta:name="OVERHEIDop.versieInformatie"/>
  </office:meta>
</office:document-meta>
</file>