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Waterwet ‘PAS / Natura 2000-gebied Korenburgerveen Winter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PAS / Natura 2000- gebied Korenburgerveen Winterswijk’ en het project uit te voeren in overeenstemming met het bepaalde in dit plan. </text:p>
            <text:p text:style-name="common-al">In het kader van de Programmatische Aanpak Stikstof (PAS) en het Beheerplan Natura 2000 zijn onder regie van provincie Gelderland – in nauwe samenwerking met het Waterschap Rijn en IJssel, Natuurmonumenten en de gemeente Winterswijk – maatregelen uitgewerkt. Deze maatregelen zijn erop gericht het Natura 2000-gebied Korenburgerveen te behouden, te herstellen en uit te breiden. De uit te voeren watermaatregelen betreffen: </text:p>
            <text:list text:style-name="id1-3-2-1-1-3">
              <text:list-item text:style-override="id1-3-2-1-1-3-1">
                <text:number>1.</text:number>
                <text:p text:style-name="al">gedeeltelijk dempen van de Schaarsbeek;</text:p>
              </text:list-item>
              <text:list-item text:style-override="id1-3-2-1-1-3-2">
                <text:number>2.</text:number>
                <text:p text:style-name="al">dempen van de Parallelsloot en</text:p>
              </text:list-item>
              <text:list-item text:style-override="id1-3-2-1-1-3-3">
                <text:number>3.</text:number>
                <text:p text:style-name="al">beëindigen onderbemaling.</text:p>
              </text:list-item>
            </text:list>
            <text:p text:style-name="common-al">Het ontwerp projectplan Waterwet ‘PAS / Natura 2000-gebied Korenburgerveen Winterswijk’ en de bijlagen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Voor meer informatie over het ontwerp projectplan Waterwet ‘PAS / Natura 2000- gebied Korenburgerveen Winterswijk’ kunt u terecht bij de projectleider de heer ing. S.A. Klarenbeek MSc. Hij is bereikbaar via telefoonnummer 0314-369618 of e-mail <text:a xlink:href="mailto:s.klarenbeek@wrij.nl" xlink:type="simple">s.klarenbeek@wrij.nl</text:a>.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5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PAS / Natura 2000-gebied Korenburgerveen Winter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58</meta:user-defined>
    <meta:user-defined meta:name="OVERHEIDop.WsbID/DC.identifier">wsb-2019-29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19</meta:user-defined>
    <meta:user-defined meta:name="OVERHEIDop.woonplaats">Winterswijk Corle</meta:user-defined>
    <meta:user-defined meta:name="OVERHEIDop.straatnaam">Middeldijk</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 Projectplan|exb-2019-14160</meta:user-defined>
    <meta:user-defined meta:name="OVERHEIDop.externeBijlage">Bijlage A Detail Meekertweg 14|exb-2019-14161</meta:user-defined>
    <meta:user-defined meta:name="OVERHEIDop.externeBijlage">Bijlage A Dwarsprofielen 1 t/m 16|exb-2019-14162</meta:user-defined>
    <meta:user-defined meta:name="OVERHEIDop.externeBijlage">Bijlage A Dwarsprofielen 17 t/m 44|exb-2019-14163</meta:user-defined>
    <meta:user-defined meta:name="OVERHEIDop.externeBijlage">Bijlage A Dwarsprofielen 29-30-34-35|exb-2019-14164</meta:user-defined>
    <meta:user-defined meta:name="OVERHEIDop.externeBijlage">Bijlage A Inrichtingentekening blad 1|exb-2019-14165</meta:user-defined>
    <meta:user-defined meta:name="OVERHEIDop.externeBijlage">Bijlage A Inrichtingentekening blad 2|exb-2019-14166</meta:user-defined>
    <meta:user-defined meta:name="OVERHEIDop.externeBijlage">Bijlage A Inrichtingentekening blad 3|exb-2019-14167</meta:user-defined>
    <meta:user-defined meta:name="OVERHEIDop.externeBijlage">Bijlage B Wijziging Waterstaatswerken|exb-2019-14168</meta:user-defined>
    <meta:user-defined meta:name="OVERHEIDop.externeBijlage">Bijlage C Geohydrologische effectenstudie|exb-2019-14169</meta:user-defined>
    <meta:user-defined meta:name="OVERHEID.EPSG28992/DC.spatial">242522 444603</meta:user-defined>
    <meta:user-defined meta:name="OVERHEIDop.versieInformatie"/>
  </office:meta>
</office:document-meta>
</file>