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twee nieuwe steigers en twee plankiers, ter hoogte van De Plassen Noord 216, 3621 PN Breukelen - AGV - WN2019-0011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twee nieuwe steigers en twee plankiers, ter hoogte van De Plassen Noord 216, 3621 PN Breukelen.</text:p>
            <text:p text:style-name="tussenkopcur">Inzien van de stukken</text:p>
            <text:p text:style-name="common-al">Vanaf 19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S. Pols, telefoon 06-82144370. Als u daarbij ons zaaknummer WN2019-001138 vermeldt, kunnen wij u sneller helpen.</text:p>
            <text:p text:style-name="common-al"/>
            <text:p text:style-name="last-al">Amsterdam, 19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5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5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5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twee nieuwe steigers en twee plankiers, ter hoogte van De Plassen Noord 216, 3621 PN Breukelen - AGV - WN2019-00113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957</meta:user-defined>
    <meta:user-defined meta:name="OVERHEIDop.WsbID/DC.identifier">wsb-2019-295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PN 258</meta:user-defined>
    <meta:user-defined meta:name="OVERHEIDop.woonplaats">Breukelen</meta:user-defined>
    <meta:user-defined meta:name="OVERHEIDop.straatnaam">De Plassen 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4154</meta:user-defined>
    <meta:user-defined meta:name="OVERHEIDop.externeBijlage">Bijlage 1|exb-2019-14155</meta:user-defined>
    <meta:user-defined meta:name="OVERHEID.EPSG28992/DC.spatial">130790 466245</meta:user-defined>
    <meta:user-defined meta:name="OVERHEIDop.versieInformatie"/>
  </office:meta>
</office:document-meta>
</file>