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0624418 verleende vergunning voor het verbreden van een waterloop ter compensatie van de verhardingstoename (stal en erfverharding) op het perceel Oosthuizerweg 78 in Noord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5-03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956</text:span><text:line-break/><text:date style:data-style-name="dag" text:fixed="true" text:date-value="2019-03-19"/><text:line-break/><text:date style:data-style-name="jaar" text:fixed="true" text:date-value="2019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2956</text:span><text:date style:data-style-name="nicedate" text:fixed="true" text:date-value="2019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2956</text:span><text:date style:data-style-name="nicedate" text:fixed="true" text:date-value="2019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9.0624418 verleende vergunning voor het verbreden van een waterloop ter compensatie van de verhardingstoename (stal en erfverharding) op het perceel Oosthuizerweg 78 in Noordbeemst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3-19</meta:user-defined>
    <meta:user-defined meta:name="OVERHEIDop.publicationIssue">2956</meta:user-defined>
    <meta:user-defined meta:name="OVERHEIDop.WsbID/DC.identifier">wsb-2019-2956</meta:user-defined>
    <meta:user-defined meta:name="OVERHEID.TaxonomieBeleidsagenda/OVERHEID.category">Ruimte en infrastructuur | Organisatie en beleid</meta:user-defined>
    <meta:user-defined meta:name="DCTERMS.abstract">het verbreden van een waterloop ter compensatie van de verhardingstoename (stal en erfverharding) op het perceel Oosthuizerweg 78 in Noordbeemst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463LP 78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6635 509347</meta:user-defined>
    <meta:user-defined meta:name="OVERHEIDop.versieInformatie"/>
  </office:meta>
</office:document-meta>
</file>