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rojectplan Waterwet ‘PAS / Natura 2000-gebied Bekendelle Winter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PAS / Natura 2000-gebied Bekendelle Winterswijk’ en het project uit te voeren in overeenstemming met het bepaalde in dit plan.</text:p>
            <text:p text:style-name="common-al">In het kader van de Programmatische Aanpak Stikstof (PAS) en het Beheerplan Natura 2000 zijn in nauwe samenwerking tussen o.m. de provincie Gelderland, het Waterschap Rijn en IJssel, de Bosgroep, Natuurmonumenten en de gemeente Winterswijk maatregelen uitgewerkt. Deze maatregelen zijn erop gericht het Natura 2000-gebied Bekendelle te herstellen. De uit te voeren watermaatregelen betreffen: </text:p>
            <text:list text:style-name="id1-3-2-1-1-3">
              <text:list-item text:style-override="id1-3-2-1-1-3-1">
                <text:number>1.</text:number>
                <text:p text:style-name="al">hydrologische herstelmaatregelen aan de Boven Slinge</text:p>
              </text:list-item>
              <text:list-item text:style-override="id1-3-2-1-1-3-2">
                <text:number>2.</text:number>
                <text:p text:style-name="al">hydrologische herstelmaatregelen aan de Mister Mark Waterleiding en </text:p>
              </text:list-item>
              <text:list-item text:style-override="id1-3-2-1-1-3-3">
                <text:number>3.</text:number>
                <text:p text:style-name="al">herstelmaatregelen aan de detailontwatering in het zuidelijk gebied. </text:p>
              </text:list-item>
            </text:list>
            <text:p text:style-name="common-al">Het ontwerp projectplan Waterwet ‘PAS / Natura 2000-gebied Bekendelle Winterswijk’ en de bijlagen zijn te raadplegen op de websites:  - <text:a xlink:href="http://www.wrij.nl/thema/actueel/bekendmakingen" xlink:type="simple">http://www.wrij.nl/thema/actueel/bekendmakingen</text:a> en -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common-al">Gedurende zes weken vanaf de datum van deze publicatie hebben belanghebbenden de mogelijkheid om schriftelijk of mondeling zienswijzen kenbaar te maken ten aanzien van het ontwerp projectplan Waterwet. Schriftelijke zienswijzen kunnen worden gericht aan het college van dijkgraaf en heemraden van Waterschap Rijn en IJssel, Postbus 148 (7000 AC) Doetinchem. Mondelinge zienswijzen kunnen kenbaar worden gemaakt via telefoonnummer 0314-369369. </text:p>
            <text:p text:style-name="common-al">Na de definitieve vaststelling van het projectplan Waterwet is beroep bij de rechtbank in beginsel alleen mogelijk voor belanghebbenden die in de ontwerpfase een zienswijze hebben ingediend tegen het genoemde ontwerp projectplan. </text:p>
            <text:p text:style-name="common-al">Voor meer informatie over het ontwerp projectplan Waterwet ‘PAS / Natura 2000-gebied Bekendelle Winterswijk’ kunt u terecht bij de projectleider mevrouw ing. D. Spanjers. Zij is bereikbaar via telefoonnummer 0314-369369 of e-mail <text:a xlink:href="mailto:D.Spanjes@wrij.nl" xlink:type="simple">D.Spanjers@wrij.nl</text:a></text:p>
            <text:p text:style-name="common-al">De projectleider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5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5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5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Waterwet ‘PAS / Natura 2000-gebied Bekendelle Winter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55</meta:user-defined>
    <meta:user-defined meta:name="OVERHEIDop.WsbID/DC.identifier">wsb-2019-29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8</meta:user-defined>
    <meta:user-defined meta:name="OVERHEIDop.woonplaats">Winterswijk Woold</meta:user-defined>
    <meta:user-defined meta:name="OVERHEIDop.straatnaam">Brinkeweg</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Ontwerp Projectplan|exb-2019-14139</meta:user-defined>
    <meta:user-defined meta:name="OVERHEIDop.externeBijlage">Bijlage 1; Situatie en profielen Boven-Slinge |exb-2019-14140</meta:user-defined>
    <meta:user-defined meta:name="OVERHEIDop.externeBijlage">Bijlage 2; Overzicht situatie maatregelen |exb-2019-14141</meta:user-defined>
    <meta:user-defined meta:name="OVERHEIDop.externeBijlage">Bijlage 3: dwarsprofielen en details|exb-2019-14142</meta:user-defined>
    <meta:user-defined meta:name="OVERHEIDop.externeBijlage">Bijlage 4; Lengteprofielen|exb-2019-14143</meta:user-defined>
    <meta:user-defined meta:name="OVERHEIDop.externeBijlage">Bijlage 5: Effectenstudie|exb-2019-14144</meta:user-defined>
    <meta:user-defined meta:name="OVERHEIDop.externeBijlage">Bijlage 6; Wijzigingen legger|exb-2019-14145</meta:user-defined>
    <meta:user-defined meta:name="OVERHEID.EPSG28992/DC.spatial">245069 440269</meta:user-defined>
    <meta:user-defined meta:name="OVERHEIDop.versieInformatie"/>
  </office:meta>
</office:document-meta>
</file>