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gedeeltelijk verwijderen en gedeeltelijk dämmeren van een leiding binnen de keurzone van waterkering Neer en de oppervlaktewaterlichamen Neerbeek, Bypas Neer en de 2e bypas Neerbeek in de gemeente Leudal en het gebruikmaken van rivier de Maas en beschermingszone</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maart 2019 aan de vergunninghouder toegezonden.</text:p>
            <text:p text:style-name="common-al">Het dagelijks bestuur van Waterschap Limburg maakt bekend, dat op 13 maart 2019 onder het stellen van voorschriften, een watervergunning is verleend voor:</text:p>
            <text:p text:style-name="common-al">-             het verwijderen van een leiding binnen de keurzone van dijkring 74, dijkvak Neer in de gemeente Leudal;</text:p>
            <text:p text:style-name="common-al">-              het dämmeren, hebben en behouden van een leiding binnen de keurzone van dijkring 74, dijkvak Neer in de gemeente Leudal;</text:p>
            <text:p text:style-name="common-al">-              het verwijderen van een leiding binnen de keurzone van het oppervlaktewaterlichaam Bypass Neer in de gemeente Leudal;</text:p>
            <text:p text:style-name="common-al">-              het dämmeren, hebben en behouden van een leiding binnen de keurzone van de oppervlaktewaterlichamen Neerbeek en 2de bypass Neerbeek in de gemeente Leudal; en</text:p>
            <text:p text:style-name="common-al">-              het gebruikmaken van het rijkswaterstaatswerk rivier de Maas en de daartoe behorende beschermingszone.</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8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de heer Ralph Theunissen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5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5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5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gedeeltelijk verwijderen en gedeeltelijk dämmeren van een leiding binnen de keurzone van waterkering Neer en de oppervlaktewaterlichamen Neerbeek, Bypas Neer en de 2e bypas Neerbeek in de gemeente Leudal en het gebruikmaken van rivier de Maas en beschermingszon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54</meta:user-defined>
    <meta:user-defined meta:name="OVERHEIDop.WsbID/DC.identifier">wsb-2019-2954</meta:user-defined>
    <meta:user-defined meta:name="OVERHEID.TaxonomieBeleidsagenda/OVERHEID.category">Natuur en milieu | Organisatie en beleid</meta:user-defined>
    <meta:user-defined meta:name="OVERHEIDop.referentienummer">2019-Z482</meta:user-defined>
    <meta:user-defined meta:name="DCTERMS.abstract">Watervergunning voor het uitvoeren van werkzaamheden gasleiding te Neer in de gemeente Leud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86BR</meta:user-defined>
    <meta:user-defined meta:name="OVERHEIDop.woonplaats">Neer</meta:user-defined>
    <meta:user-defined meta:name="OVERHEIDop.straatnaam">Molenstraat</meta:user-defined>
    <meta:user-defined meta:name="OVERHEID.PostcodeHuisnummer/OVERHEIDop.postcodeHuisnummer">6086NA 9</meta:user-defined>
    <meta:user-defined meta:name="OVERHEIDop.straatnaam">Eiland</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leidingwerk Neer|exb-2019-14131</meta:user-defined>
    <meta:user-defined meta:name="OVERHEIDop.externeBijlage">Bijlage 2 Meetbestek|exb-2019-14132</meta:user-defined>
    <meta:user-defined meta:name="OVERHEIDop.externeBijlage">Bijlage 3 Objectenboek|exb-2019-14133</meta:user-defined>
    <meta:user-defined meta:name="OVERHEIDop.externeBijlage">Bijlage 4 Tekening beheerkaart|exb-2019-14134</meta:user-defined>
    <meta:user-defined meta:name="OVERHEIDop.externeBijlage">Bijlage 5 Overzichtstekening|exb-2019-14135</meta:user-defined>
    <meta:user-defined meta:name="OVERHEID.EPSG28992/DC.spatial">197649 363248</meta:user-defined>
    <meta:user-defined meta:name="OVERHEID.EPSG28992/DC.spatial">197342 362968</meta:user-defined>
    <meta:user-defined meta:name="OVERHEIDop.versieInformatie"/>
  </office:meta>
</office:document-meta>
</file>