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24074 verleende vergunning voor het verwijderen van kabels, het onttrekken en lozen van grondwater op diverse locaties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24074 verleende vergunning voor het verwijderen van kabels, het onttrekken en lozen van grondwater op diverse locaties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53</meta:user-defined>
    <meta:user-defined meta:name="OVERHEIDop.WsbID/DC.identifier">wsb-2019-2953</meta:user-defined>
    <meta:user-defined meta:name="OVERHEID.TaxonomieBeleidsagenda/OVERHEID.category">Ruimte en infrastructuur | Organisatie en beleid</meta:user-defined>
    <meta:user-defined meta:name="DCTERMS.abstract">het verwijderen van kabels, het onttrekken en lozen van grondwater op diverse locaties in Velsen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GZ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21.909 498178.724</meta:user-defined>
    <meta:user-defined meta:name="OVERHEIDop.versieInformatie"/>
  </office:meta>
</office:document-meta>
</file>