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23117 verleende vergunning voor het leggen en verwijderen van kabels langs het fietspad van De Tuinstraat, waarbij waterlopen worden gekruist nabij Tuinstraat 22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4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4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4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23117 verleende vergunning voor het leggen en verwijderen van kabels langs het fietspad van De Tuinstraat, waarbij waterlopen worden gekruist nabij Tuinstraat 22 in Benning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47</meta:user-defined>
    <meta:user-defined meta:name="OVERHEIDop.WsbID/DC.identifier">wsb-2019-2947</meta:user-defined>
    <meta:user-defined meta:name="OVERHEID.TaxonomieBeleidsagenda/OVERHEID.category">Ruimte en infrastructuur | Organisatie en beleid</meta:user-defined>
    <meta:user-defined meta:name="DCTERMS.abstract">het leggen en verwijderen van kabels langs het fietspad van De Tuinstraat, waarbij waterlopen worden gekruist nabij Tuinstraat 22 in Benning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4JW 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966.52 524385.12</meta:user-defined>
    <meta:user-defined meta:name="OVERHEIDop.versieInformatie"/>
  </office:meta>
</office:document-meta>
</file>