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aanleg van een duiker in een b-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de aanleg van een duiker in een b-water. De werkzaamheden vinden op het perceel, kadastraal bekend als gemeente Hoogeloon, sectie K, nummer 581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dhr. ing. C. Marijnissen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94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de aanleg van een duiker in een b-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46</meta:user-defined>
    <meta:user-defined meta:name="OVERHEIDop.WsbID/DC.identifier">wsb-2019-29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29NB 13</meta:user-defined>
    <meta:user-defined meta:name="OVERHEIDop.woonplaats">Caster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45143 379169</meta:user-defined>
    <meta:user-defined meta:name="OVERHEIDop.versieInformatie"/>
  </office:meta>
</office:document-meta>
</file>