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2820 verleende vergunning voor het aanleggen van een steiger met daarbij behorende beschoeiing bij Kruiskamplaan 59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2820 verleende vergunning voor het aanleggen van een steiger met daarbij behorende beschoeiing bij Kruiskamplaan 59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44</meta:user-defined>
    <meta:user-defined meta:name="OVERHEIDop.WsbID/DC.identifier">wsb-2019-2944</meta:user-defined>
    <meta:user-defined meta:name="OVERHEID.TaxonomieBeleidsagenda/OVERHEID.category">Ruimte en infrastructuur | Organisatie en beleid</meta:user-defined>
    <meta:user-defined meta:name="DCTERMS.abstract">het aanleggen van een steiger met daarbij behorende beschoeiing bij Kruiskamplaan 59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N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39.2 503313.22</meta:user-defined>
    <meta:user-defined meta:name="OVERHEIDop.versieInformatie"/>
  </office:meta>
</office:document-meta>
</file>